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j-para-center">
      <loext:graphic-properties draw:fill="solid" draw:fill-color="#ffffff"/>
      <style:paragraph-properties fo:margin-top="0cm" fo:margin-bottom="0cm" style:contextual-spacing="false" style:line-height-at-least="0.503cm" fo:text-align="center" style:justify-single-word="false" fo:background-color="#ffffff"/>
      <style:text-properties officeooo:paragraph-rsid="00190f1a"/>
    </style:style>
    <style:style style:name="P2" style:family="paragraph" style:parent-style-name="dj-para-center">
      <loext:graphic-properties draw:fill="solid" draw:fill-color="#ffffff"/>
      <style:paragraph-properties fo:margin-top="0cm" fo:margin-bottom="0.265cm" style:contextual-spacing="false" style:line-height-at-least="0.503cm" fo:text-align="center" style:justify-single-word="false" fo:background-color="#ffffff"/>
      <style:text-properties officeooo:paragraph-rsid="00190f1a"/>
    </style:style>
    <style:style style:name="P3" style:family="paragraph" style:parent-style-name="dj-para-r1">
      <loext:graphic-properties draw:fill="solid" draw:fill-color="#ffffff"/>
      <style:paragraph-properties fo:margin-top="0cm" fo:margin-bottom="0.265cm" style:contextual-spacing="false" style:line-height-at-least="0.503cm" fo:background-color="#ffffff"/>
      <style:text-properties officeooo:paragraph-rsid="00190f1a"/>
    </style:style>
    <style:style style:name="T1" style:family="text">
      <style:text-properties fo:color="#4a4a4a" loext:opacity="100%" style:font-name="Helvetica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ulo di recesso tipo -</text:span></text:p>
      <text:p text:style-name="P1"><text:span text:style-name="T1">ai sensi dell’art.49, comma 1, lett. h) -</text:span></text:p>
      <text:p text:style-name="P2"><text:span text:style-name="T1">(compilare e restituire il presente modulo solo se si desidera recedere dal contratto)</text:span></text:p>
      <text:p text:style-name="P3"><text:span text:style-name="T1"><text:s/>Destinatario [il nome, l’indirizzo geografico e, qualora disponibili, il numero di telefono, di fax e gli indirizzi di posta elettronica devono essere inseriti dal professionista]:</text:span></text:p>
      <text:p text:style-name="P3"><text:span text:style-name="T1">Con la presente io/noi (*) notifichiamo il recesso dal mio/nostro (*) contratto di vendita dei seguenti beni/servizi (*)</text:span></text:p>
      <text:p text:style-name="P3"><text:span text:style-name="T1">— Ordinato il (*)/ricevuto il (*)</text:span></text:p>
      <text:p text:style-name="P3"><text:span text:style-name="T1">— Nome del/dei consumatore(i)</text:span></text:p>
      <text:p text:style-name="P3"><text:span text:style-name="T1">— Indirizzo del/dei consumatore(i)</text:span></text:p>
      <text:p text:style-name="P3"><text:span text:style-name="T1"><text:s/>Firma del/dei consumatore(i) (solo se il presente modulo è notificato in versione cartacea)</text:span></text:p>
      <text:p text:style-name="P3"><text:span text:style-name="T1"><text:s/>Data</text:span></text:p>
      <text:p text:style-name="P3"><text:span text:style-name="T1">(*) Cancellare la dicitura inutile. 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dj-para-r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j-para-cent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5:58:38.846000000</meta:creation-date>
    <dc:date>2021-09-09T15:59:19.055000000</dc:date>
    <meta:editing-duration>PT40S</meta:editing-duration>
    <meta:editing-cycles>1</meta:editing-cycles>
    <meta:document-statistic meta:table-count="0" meta:image-count="0" meta:object-count="0" meta:page-count="1" meta:paragraph-count="11" meta:word-count="100" meta:character-count="682" meta:non-whitespace-character-count="587"/>
    <meta:generator>LibreOffice/7.1.1.2$Windows_X86_64 LibreOffice_project/fe0b08f4af1bacafe4c7ecc87ce55bb426164676</meta:generator>
  </office:meta>
</office:document-meta>
</file>